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A# Dm A7 Dm - A# Dm <text:s text:c="2"/>[Rit] A7 A#</text:p>
      <text:p>(x2) <text:s text:c="4"/>A# Dm A7 Dm - A# Dm [Riten] A# A7 Dm X</text:p>
      <text:p>[Instru] Dm A# F <text:s/>C <text:s/>(x3) - [Rit] A# A7 Dm X</text:p>
      <text:p><text:s text:c="9"/>Dm Dm A# Dm (x3) - [Rit] Dm A7 Dm A7</text:p>
      <text:p>[Intro] <text:s text:c="26"/>Dm A7 D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Dm A# C D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Dm Dm Dm A7 - Dm A# A7 Dm - A7 D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